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3.3465in" style:type="center"/>
          <style:tab-stop style:position="6.2992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3.3465in" style:type="center"/>
          <style:tab-stop style:position="6.2992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G Times" fo:font-size="10pt" fo:font-style="normal" style:text-underline-style="none" fo:font-weight="normal" style:font-name-asian="CG Times1" style:font-size-asian="10pt" style:font-style-asian="normal" style:font-weight-asian="normal" style:font-name-complex="CG Times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Franklin Gothic" fo:font-size="9pt" fo:font-style="normal" style:text-underline-style="none" fo:font-weight="normal" style:font-name-asian="Franklin Gothic1" style:font-size-asian="9pt" style:font-style-asian="normal" style:font-weight-asian="normal" style:font-name-complex="Franklin Gothic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Franklin Gothic" fo:font-size="9pt" fo:font-style="normal" style:text-underline-style="none" fo:font-weight="normal" style:font-name-asian="Franklin Gothic1" style:font-size-asian="9pt" style:font-style-asian="normal" style:font-weight-asian="normal" style:font-name-complex="Franklin Gothic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957in" fo:margin-right="0in" fo:margin-top="0.0417in" fo:margin-bottom="0in" loext:contextual-spacing="false" fo:line-height="100%" fo:text-align="justify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0.2957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G Times" fo:font-size="11pt" fo:font-style="normal" style:text-underline-style="none" fo:font-weight="bold" style:font-name-asian="CG Times1" style:font-size-asian="11pt" style:font-style-asian="normal" style:font-weight-asian="bold" style:font-name-complex="CG Times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G Times" fo:font-size="11pt" fo:font-style="normal" style:text-underline-style="none" fo:font-weight="normal" style:font-name-asian="CG Times1" style:font-size-asian="11pt" style:font-style-asian="normal" style:font-weight-asian="normal" style:font-name-complex="CG Time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0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Franklin Gothic" fo:font-size="9pt" fo:font-style="normal" style:text-underline-style="none" fo:font-weight="normal" style:font-name-asian="Franklin Gothic1" style:font-size-asian="9pt" style:font-style-asian="normal" style:font-weight-asian="normal" style:font-name-complex="Franklin Gothic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Franklin Gothic" fo:font-size="9pt" fo:font-style="italic" style:text-underline-style="none" fo:font-weight="normal" style:font-name-asian="Franklin Gothic1" style:font-size-asian="9pt" style:font-style-asian="italic" style:font-weight-asian="normal" style:font-name-complex="Franklin Gothic1" style:font-size-complex="9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G Times" fo:font-size="11pt" fo:font-style="normal" style:text-underline-style="none" fo:font-weight="normal" style:font-name-asian="CG Times1" style:font-size-asian="11pt" style:font-style-asian="normal" style:font-weight-asian="normal" style:font-name-complex="CG Times1" style:font-size-complex="11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1f497d" style:text-line-through-style="none" style:text-line-through-type="none" style:text-position="0% 100%" style:font-name="CG Times" fo:font-size="10pt" fo:font-style="normal" style:text-underline-style="none" fo:font-weight="normal" style:font-name-asian="CG Times1" style:font-size-asian="10pt" style:font-style-asian="normal" style:font-weight-asian="normal" style:font-name-complex="CG Times1" style:font-size-complex="10pt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CG Times" fo:font-size="10pt" fo:font-style="normal" style:text-underline-style="solid" style:text-underline-width="auto" style:text-underline-color="font-color" fo:font-weight="normal" style:font-name-asian="CG Times1" style:font-size-asian="10pt" style:font-style-asian="normal" style:font-weight-asian="normal" style:font-name-complex="CG Time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Zusatzinfo zur Kurzausschreibung</text:span></text:p>
      <text:p text:style-name="P2"><text:span text:style-name="T3">ADAC Jugend und Clubsport - Trial</text:span></text:p>
      <text:p text:style-name="P2"><text:span text:style-name="T3">AMC Kerzenheim e.V. im ADAC am 09.03.21025</text:span></text:p>
      <text:p text:style-name="P5"/>
      <text:p text:style-name="P3"><text:span text:style-name="T8">Jugendtrial – Veranstaltung</text:span><text:span text:style-name="T9"> offen für Jugendliche von 6 - 18 Jahren (Jahrgänge 2019 bis 2007) mit <text:s/></text:span><text:span text:style-name="T20">gültigem <text:s/>Jugendausweis eines den DMSB tragenden Verbandes , oder mindestens DMSB-C-Lizenz.</text:span></text:p>
      <text:p text:style-name="P4"><text:span text:style-name="T5">Ein Jugendlicher kann <text:s/>für 5,- € einen ADAC – Jugendausweis vor Ort beantragen.</text:span></text:p>
      <text:p text:style-name="P6"/>
      <text:p text:style-name="P13"><text:span text:style-name="T10">Clubsport - Trial - Veranstaltung</text:span></text:p>
      <text:p text:style-name="P3"><text:span text:style-name="T9">offen für Fahrer ab 18 Jahren (ab Jahrgang 2006 ) mit </text:span><text:span text:style-name="T20">mindestens DMSB-C-Lizenz.</text:span></text:p>
      <text:p text:style-name="P3"><text:span text:style-name="T22">Die Beantragung der C-Lizenz kann ausschließlich über die Homepage </text:span><text:a xlink:type="simple" xlink:href="http://www.mein.dmsb.de" text:style-name="ListLabel_20_1" text:visited-style-name="ListLabel_20_1"><text:span text:style-name="T23">www.mein.dmsb.de</text:span></text:a><text:span text:style-name="T22"> erfolgen. Des Weiteren hat der Fahrer die Möglichkeit eine Race Card mittels DMSB App für eine Tagesstartzulassung <text:s/>zu beantragen..</text:span></text:p>
      <text:p text:style-name="P7"/>
      <text:p text:style-name="P4"><text:span text:style-name="T6">Historik Spur für Oldtimer bis Bj. 1990 / Lizenzfrei , nur Tagesversicherung 3,-€ </text:span></text:p>
      <text:p text:style-name="P6"/>
      <text:p text:style-name="P4"><text:span text:style-name="T7">Nennungen nur online ,,www.trial-live.de“ <text:s/>Nenngelder sind vor Ort bar zu zahlen</text:span><text:span text:style-name="T6"> </text:span></text:p>
      <text:p text:style-name="P6"/>
      <text:p text:style-name="P11"><text:span text:style-name="T11">Klasseneinteilung und Kennzeichnung der Motorräder </text:span><text:span text:style-name="T13">(„ADAC Trial Clubsport-Reglement “</text:span><text:span text:style-name="T12"> </text:span><text:span text:style-name="T13">Ziffer 5)</text:span></text:p>
      <text:p text:style-name="P11"><text:span text:style-name="T14">Klasse A – Automatik (Jahrgange 2015-2019 ) <text:s/></text:span><text:span text:style-name="T16">wird in extra 6 Automatiksektionen 3x gefahren</text:span></text:p>
      <text:p text:style-name="P11"><text:span text:style-name="T14">Klasse 6 – Jugendliche Neulinge</text:span></text:p>
      <text:p text:style-name="P11"><text:span text:style-name="T14">Klasse 6B – Neulinge Nummernschild rot/Startnummer weiß</text:span></text:p>
      <text:p text:style-name="P11"><text:span text:style-name="T14">Klasse 5 – Jugendliche Anfänger</text:span></text:p>
      <text:p text:style-name="P11"><text:span text:style-name="T14">Klasse 5B – Anfänger Nummernschild schwarz/Startnummer weiß</text:span></text:p>
      <text:p text:style-name="P11"><text:span text:style-name="T14">Klasse 4 – Jugendliche Fortgeschrittene</text:span></text:p>
      <text:p text:style-name="P11"><text:span text:style-name="T14">Klasse 4B – Fortgeschrittene Nummernschild grün/Startnummer weiß</text:span></text:p>
      <text:p text:style-name="P11"><text:span text:style-name="T14">Klasse 3 – Jugendliche Spezialisten</text:span></text:p>
      <text:p text:style-name="P11"><text:soft-page-break/><text:span text:style-name="T14">Klasse 3B – Spezialisten Nummernschild blau/Startnummer weiß</text:span></text:p>
      <text:p text:style-name="P11"><text:span text:style-name="T14">Klasse 2 – Jugendliche Experten</text:span></text:p>
      <text:p text:style-name="P11"><text:span text:style-name="T14">Klasse 2B – Experten Nummernschild weiß/Startnummer schwarz</text:span></text:p>
      <text:p text:style-name="P11"><text:span text:style-name="T14">Klasse <text:s/>H1 <text:s/>- Historik <text:s/>Nummerschild rot/schwarz</text:span><text:span text:style-name="T16"> Startberichtigt sind Trial Motorräder bis Baujahr 1990 .</text:span><text:span text:style-name="T14"> <text:s text:c="18"/></text:span></text:p>
      <text:p text:style-name="P11"><text:span text:style-name="T14"><text:s/>Klasse 1 - <text:s text:c="2"/>Nummerschild gelb <text:s/>/ Startnummer schwarz</text:span></text:p>
      <text:p text:style-name="P11"><text:span text:style-name="T14"><text:s text:c="20"/></text:span><text:span text:style-name="T16">Klasse 1 wird in der Experten-Spur gefahren <text:s/>mit gelben Zusatzpfeilen.</text:span></text:p>
      <text:p text:style-name="P8"/>
      <text:p text:style-name="P11"><text:span text:style-name="T15">Es gibt wieder getrennte Sektionen für Automatik, Kl.5-6+H1 und für die Kl.1,2,3,4.</text:span><text:span text:style-name="T14"> </text:span></text:p>
      <text:p text:style-name="P12"><text:span text:style-name="T17">Es gilt nachfolgende Hubraumklassen-Einteilung:</text:span></text:p>
      <text:p text:style-name="P4"><text:span text:style-name="T18">Für Jugendliche (Jahrgang 2019–2007 ) gilt max. 125ccm Hubraum.</text:span></text:p>
      <text:p text:style-name="P4"><text:span text:style-name="T18">Für Erwachsene (Jahrgang 2006 <text:s/>und älter) und für Jugendliche in den Klassen 1 und 2 ist der Hubraum freigestellt.</text:span></text:p>
      <text:p text:style-name="P9"/>
      <text:p text:style-name="P10"/>
      <text:p text:style-name="P4"><text:span text:style-name="T19">AMC Kerzenheim</text:span></text:p>
      <text:p text:style-name="P4"><text:span text:style-name="T19">Jan Peters</text:span></text:p>
      <text:p text:style-name="P4"><text:span text:style-name="T19">Sportlei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de" fo:country="DE" style:text-blinking="false" style:font-size-asian="12pt" style:language-asian="de" style:country-asian="D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körper_20_2" style:display-name="Textkörper 2" style:family="paragraph" style:parent-style-name="Standard_20__28_user_29_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style:font-name="Arial Unicode MS" fo:font-family="'Arial Unicode MS'" style:font-family-generic="roman" style:font-pitch="variable" fo:font-size="12pt" fo:language="de" fo:country="DE" style:text-blinking="false" style:font-name-asian="Arial Unicode MS1" style:font-family-asian="'Arial Unicode MS'" style:font-family-generic-asian="system" style:font-pitch-asian="variable" style:font-size-asian="12pt" style:language-asian="de" style:country-asian="DE" style:font-name-complex="Arial Unicode MS1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ußzeile" style:family="paragraph" style:parent-style-name="Standard_20__28_user_29_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2992in" style:type="right"/>
        </style:tab-stops>
      </style:paragraph-properties>
      <style:text-properties style:text-position="0% 100%" style:font-name="CG Times" fo:font-family="'CG Times'" style:font-family-generic="roman" style:font-pitch="variable" fo:font-size="10pt" fo:language="de" fo:country="DE" style:text-blinking="false" style:font-size-asian="10pt" style:language-asian="de" style:country-asian="D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prechblasentext" style:family="paragraph" style:parent-style-name="Standard_20__28_user_29_" style:default-outline-level="1" style:list-style-name="">
      <style:paragraph-properties style:line-height-at-least="0.0008in" fo:hyphenation-ladder-count="no-limit" style:vertical-align="top"/>
      <style:text-properties style:text-position="0% 100%" style:font-name="Segoe UI" fo:font-family="'Segoe UI'" style:font-family-generic="roman" style:font-pitch="variable" fo:font-size="9pt" fo:language="de" fo:country="DE" style:text-blinking="false" style:font-size-asian="9pt" style:language-asian="de" style:country-asian="DE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ett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Sprechblasentext_20_Zchn" style:display-name="Sprechblasentext Zchn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G Times" fo:font-family="'CG Times'" style:font-family-generic="roman" style:font-pitch="variable" fo:font-size="10pt" fo:font-style="normal" style:text-underline-style="solid" style:text-underline-width="auto" style:text-underline-color="font-color" fo:font-weight="normal" style:font-name-asian="CG Times1" style:font-family-asian="'CG Times'" style:font-family-generic-asian="system" style:font-pitch-asian="variable" style:font-size-asian="10pt" style:font-style-asian="normal" style:font-weight-asian="normal" style:font-name-complex="CG Times1" style:font-family-complex="'CG Time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Keine_20_Liste" style:display-name="Kein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7874in" fo:margin-left="0.9846in" fo:margin-right="0.9846in" style:writing-mode="lr-tb" style:layout-grid-color="#c0c0c0" style:layout-grid-lines="234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4T19:38:00</meta:creation-date>
    <meta:initial-creator>wschmitt</meta:initial-creator>
    <meta:document-statistic meta:table-count="0" meta:image-count="0" meta:object-count="0" meta:page-count="2" meta:paragraph-count="32" meta:word-count="281" meta:character-count="2127" meta:non-whitespace-character-count="1809"/>
    <meta:generator>LibreOfficeDev/6.0.5.2$Linux_X86_64 LibreOffice_project/</meta:generator>
  </office:meta>
</office:document-meta>
</file>